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style:vertical-align="baseline"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１</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１</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１</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廖雅惠</meta:initial-creator>
    <dc:creator>admin</dc:creator>
    <meta:creation-date>2025-04-09T08:47:00Z</meta:creation-date>
    <dc:date>2025-04-09T08:47:00Z</dc:date>
    <meta:template xlink:href="Normal" xlink:type="simple"/>
    <meta:editing-cycles>2</meta:editing-cycles>
    <meta:editing-duration>PT0S</meta:editing-duration>
    <meta:document-statistic meta:page-count="4" meta:paragraph-count="5" meta:word-count="405" meta:character-count="2710" meta:row-count="19" meta:non-whitespace-character-count="2310"/>
  </office:meta>
</office:document-meta>
</file>